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style="italic" style:font-style-asian="italic"/>
    </style:style>
    <style:style style:name="T14" style:parent-style-name="Fonteparág.padrão" style:family="text">
      <style:text-properties style:font-name="Times New Roman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fo:font-style="italic" style:font-style-asian="italic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TableColumn31" style:family="table-column">
      <style:table-column-properties style:column-width="3.3458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P113" style:parent-style-name="TableContents" style:family="paragraph">
      <style:paragraph-properties fo:text-align="center"/>
    </style:style>
    <style:style style:name="T1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/>
    </style:style>
    <style:style style:name="P119" style:parent-style-name="TableContents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/>
    </style:style>
    <style:style style:name="P129" style:parent-style-name="TableContents" style:family="paragraph">
      <style:paragraph-properties fo:text-align="center"/>
    </style:style>
    <style:style style:name="T1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min-row-height="0.2895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/>
    </style:style>
    <style:style style:name="TableRow177" style:family="table-row">
      <style:table-row-properties style:min-row-height="0.289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/>
    </style:style>
    <style:style style:name="TableRow182" style:family="table-row">
      <style:table-row-properties style:min-row-height="0.2895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89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/>
    </style:style>
    <style:style style:name="TableRow190" style:family="table-row">
      <style:table-row-properties style:min-row-height="0.2895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/>
    </style:style>
    <style:style style:name="TableRow193" style:family="table-row">
      <style:table-row-properties style:min-row-height="0.289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TableColumn205" style:family="table-column">
      <style:table-column-properties style:column-width="2.3819in" style:use-optimal-column-width="false"/>
    </style:style>
    <style:style style:name="Table204" style:family="table">
      <style:table-properties style:width="2.3819in" fo:margin-left="0in" table:align="right"/>
    </style:style>
    <style:style style:name="TableRow206" style:family="table-row">
      <style:table-row-properties style:min-row-height="1.0638in" style:use-optimal-row-height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olicitação de Banca de Qualificação de Dissertação de Mestrado</text:p>
      <text:p text:style-name="P12"><text:span text:style-name="T13">(</text:span><text:span text:style-name="T14">ATENÇÃO</text:span><text:span text:style-name="T15">: Todos os campos são de preenchimento obrigatório</text:span><text:span text:style-name="T16">)</text:span></text:p>
      <text:p text:style-name="P17"/>
      <text:p text:style-name="P18"/>
      <text:p text:style-name="P19"><text:span text:style-name="T20">Vitória da Conquista,</text:span><text:span text:style-name="T21"><text:s/></text:span><text:span text:style-name="T22"><text:s text:c="6"/></text:span><text:span text:style-name="T23"><text:s/>de<text:s/></text:span><text:span text:style-name="T24"><text:s text:c="7"/></text:span><text:span text:style-name="T25"><text:s text:c="22"/></text:span><text:span text:style-name="T26"><text:s/>de 20</text:span><text:span text:style-name="T27">___</text:span><text:span text:style-name="T28">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  <text:p text:style-name="P36">DADOS DA BANCA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Nome Completo do Discente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Nome Completo do Prof. Orientador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Nome Completo do Prof. Co-orientador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Título do Texto de Qualificação:</text:p>
          </table:table-cell>
          <table:covered-table-cell/>
        </table:table-row>
        <table:table-row table:style-name="TableRow50">
          <table:table-cell table:style-name="TableCell51">
            <text:p text:style-name="P52">Previsão da Data:<text:s/>__/__/____.<text:s text:c="3"/>Horário: <text:s text:c="7"/></text:p>
          </table:table-cell>
          <table:table-cell table:style-name="TableCell53">
            <text:p text:style-name="P54">Formato: <text:s/>Online ( <text:s/>) Presencial ( <text:s/>) Híbrido ( <text:s/>)</text:p>
          </table:table-cell>
        </table:table-row>
        <table:table-row table:style-name="TableRow55">
          <table:table-cell table:style-name="TableCell56" table:number-columns-spanned="2">
            <text:p text:style-name="P57"><text:s/></text:p>
            <text:p text:style-name="P58">INFORMAÇÕES DO EXAMINADOR TITULAR EXTERNO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Nome Completo do Prof. Titular Externo ao Programa: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RG:</text:p>
          </table:table-cell>
          <table:table-cell table:style-name="TableCell67">
            <text:p text:style-name="P68">CPF:</text:p>
          </table:table-cell>
        </table:table-row>
        <table:table-row table:style-name="TableRow69">
          <table:table-cell table:style-name="TableCell70" table:number-columns-spanned="2">
            <text:p text:style-name="P71">Data de Nascimento:</text:p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>
            <text:p text:style-name="P76">Telefone:</text:p>
          </table:table-cell>
        </table:table-row>
        <table:table-row table:style-name="TableRow77">
          <table:table-cell table:style-name="TableCell78" table:number-columns-spanned="2">
            <text:p text:style-name="P79">Endereço para envio do Texto de Qualificação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CEP:</text:p>
          </table:table-cell>
          <table:covered-table-cell/>
        </table:table-row>
        <table:table-row table:style-name="TableRow83">
          <table:table-cell table:style-name="TableCell84">
            <text:p text:style-name="P85">Titulação:</text:p>
          </table:table-cell>
          <table:table-cell table:style-name="TableCell86">
            <text:p text:style-name="P87">Data de Conclusão do Doutorado:</text:p>
          </table:table-cell>
        </table:table-row>
        <table:table-row table:style-name="TableRow88">
          <table:table-cell table:style-name="TableCell89" table:number-columns-spanned="2">
            <text:p text:style-name="P90">Instituição da Titulação: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Instituição ao qual é<text:s/>Vinculado: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Enviar Texto de Qualificação por E-mail: Sim ( <text:s text:c="2"/>) <text:s text:c="5"/>Não ( <text:s text:c="2"/>)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Enviar Texto de Qualificação<text:s/>por Correio: Sim ( <text:s text:c="2"/>) <text:s text:c="5"/>Não ( <text:s text:c="2"/>)</text:p>
          </table:table-cell>
          <table:covered-table-cell/>
        </table:table-row>
        <table:table-row table:style-name="TableRow100">
          <table:table-cell table:style-name="TableCell101">
            <text:p text:style-name="P102">Hospedagem: Sim ( <text:s text:c="2"/>) <text:s/>Não ( <text:s text:c="2"/>)</text:p>
          </table:table-cell>
          <table:table-cell table:style-name="TableCell103">
            <text:p text:style-name="P104">Alimentação: <text:s/>Sim ( <text:s text:c="2"/>) <text:s/>Não ( <text:s text:c="2"/>)</text:p>
          </table:table-cell>
        </table:table-row>
        <table:table-row table:style-name="TableRow105">
          <table:table-cell table:style-name="TableCell106">
            <text:p text:style-name="P107">Passagem: Sim ( <text:s text:c="2"/>) Não ( <text:s text:c="2"/>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INFORMAÇÕES DO EXAMINADOR TITULAR INTERNO</text:span>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Nome Completo do Prof. Titular Interno ao Programa: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Enviar Texto de<text:s/>Qualificação por E-mail: Sim ( <text:s text:c="2"/>) <text:s text:c="5"/>Não ( <text:s text:c="2"/>)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Enviar Texto de Qualificação por Correio: Sim ( <text:s text:c="2"/>) <text:s text:c="5"/>Não ( <text:s text:c="2"/>)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soft-page-break/>
            <text:p text:style-name="P129"><text:span text:style-name="T130">INFORMAÇÕES DO EXAMINADOR SUPLENTE EXTERNO</text:span></text:p>
            <text:p text:style-name="P131"/>
          </table:table-cell>
          <table:covered-table-cell/>
        </table:table-row>
        <text:soft-page-break/>
        <table:table-row table:style-name="TableRow132">
          <table:table-cell table:style-name="TableCell133" table:number-columns-spanned="2">
            <text:p text:style-name="P134">Nome Completo do Prof. Suplente Externo ao Programa: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RG:</text:p>
          </table:table-cell>
          <table:table-cell table:style-name="TableCell139">
            <text:p text:style-name="P140">CPF:</text:p>
          </table:table-cell>
        </table:table-row>
        <table:table-row table:style-name="TableRow141">
          <table:table-cell table:style-name="TableCell142" table:number-columns-spanned="2">
            <text:p text:style-name="P143">Data de Nascimento:</text:p>
          </table:table-cell>
          <table:covered-table-cell/>
        </table:table-row>
        <table:table-row table:style-name="TableRow144">
          <table:table-cell table:style-name="TableCell145">
            <text:p text:style-name="P146">E-mail:</text:p>
          </table:table-cell>
          <table:table-cell table:style-name="TableCell147">
            <text:p text:style-name="P148">Telefone:</text:p>
          </table:table-cell>
        </table:table-row>
        <table:table-row table:style-name="TableRow149">
          <table:table-cell table:style-name="TableCell150" table:number-columns-spanned="2">
            <text:p text:style-name="P151">Endereço para envio do Texto de Qualificação: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CEP:</text:p>
          </table:table-cell>
          <table:covered-table-cell/>
        </table:table-row>
        <table:table-row table:style-name="TableRow155">
          <table:table-cell table:style-name="TableCell156">
            <text:p text:style-name="P157">Titulação:</text:p>
          </table:table-cell>
          <table:table-cell table:style-name="TableCell158">
            <text:p text:style-name="P159">Data de Conclusão do Doutorado:</text:p>
          </table:table-cell>
        </table:table-row>
        <table:table-row table:style-name="TableRow160">
          <table:table-cell table:style-name="TableCell161" table:number-columns-spanned="2">
            <text:p text:style-name="P162">Instituição da Titulação: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Instituição ao qual é Vinculado: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Enviar Texto de Qualificação<text:s/>por E-mail: Sim ( <text:s text:c="2"/>) <text:s text:c="5"/>Não ( <text:s text:c="2"/>)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Enviar Texto de Qualificação por Correio: Sim ( <text:s text:c="2"/>) <text:s text:c="5"/>Não ( <text:s text:c="2"/>)</text:p>
          </table:table-cell>
          <table:covered-table-cell/>
        </table:table-row>
        <table:table-row table:style-name="TableRow172">
          <table:table-cell table:style-name="TableCell173">
            <text:p text:style-name="P174">Hospedagem: Sim ( <text:s text:c="2"/>) <text:s/>Não ( <text:s text:c="2"/>)</text:p>
          </table:table-cell>
          <table:table-cell table:style-name="TableCell175">
            <text:p text:style-name="P176">Alimentação: <text:s/>Sim ( <text:s text:c="2"/>) <text:s/>Não ( <text:s text:c="2"/>)</text:p>
          </table:table-cell>
        </table:table-row>
        <table:table-row table:style-name="TableRow177">
          <table:table-cell table:style-name="TableCell178">
            <text:p text:style-name="P179">Passagem: Sim ( <text:s text:c="2"/>) Não ( <text:s text:c="2"/>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  <text:p text:style-name="P185">INFORMAÇÕES DO EXAMINADOR SUPLENTE INTERNO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Nome Completo do Prof. Suplente Interno ao Programa: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Enviar Texto de Qualificação por E-mail: Sim ( <text:s text:c="2"/>) <text:s text:c="5"/>Não ( <text:s text:c="2"/>)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Enviar Texto de Qualificação por Correio: Sim ( <text:s text:c="2"/>) <text:s text:c="5"/>Não ( <text:s text:c="2"/>)</text:p>
          </table:table-cell>
          <table:covered-table-cell/>
        </table:table-row>
      </table:table>
      <text:p text:style-name="P196"/>
      <text:p text:style-name="P197"/>
      <text:p text:style-name="P198">____________________________________</text:p>
      <text:p text:style-name="P199"><text:s text:c="7"/>Assinatura do Professor Orientador</text:p>
      <text:p text:style-name="P200"/>
      <text:p text:style-name="P201">____________________________________</text:p>
      <text:p text:style-name="P202"><text:s text:c="16"/>Assinatura do Discente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provado pelo Colegiado do Programa no dia ___/___/_____.</text:p>
            <text:p text:style-name="P209"/>
            <text:p text:style-name="P210">________________________ Coordenação do PPGED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style:font-name-asian="Times New Roman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asian="Times New Roman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s4" text:anchor-type="paragraph" svg:x="5.95157in" svg:y="-0.14528in" svg:width="0.87992in" svg:height="0.98346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figuras3" text:anchor-type="paragraph" svg:x="0.10157in" svg:y="-0.19567in" svg:width="0.69016in" svg:height="0.87835in" style:rel-width="scale" style:rel-height="scale"><draw:image xlink:href="media/image2.png" xlink:type="simple" xlink:show="embed" xlink:actuate="onLoad"/><svg:title/><svg:desc/></draw:frame></text:span></text:p>
        <text:p text:style-name="P5">UNIVERSIDADE ESTADUAL DO SUDOESTE DA BAHIA</text:p>
        <text:p text:style-name="P6"><text:span text:style-name="T7">PRÓ-REITORIA DE PESQUISA E PÓS-GRADUAÇÃO – PPG</text:span></text:p>
        <text:p text:style-name="P8"><text:span text:style-name="T9">PROGRAMA DE PÓS-GRADUAÇÃO<text:s/></text:span><text:span text:style-name="T10">EM EDUCAÇÃO – PPGED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5-07-03T09:51:00Z</meta:creation-date>
    <dc:date>2023-10-03T17:08:00Z</dc:date>
    <meta:template xlink:href="Normal" xlink:type="simple"/>
    <meta:editing-cycles>9</meta:editing-cycles>
    <meta:editing-duration>PT2040S</meta:editing-duration>
    <meta:document-statistic meta:page-count="2" meta:paragraph-count="4" meta:word-count="356" meta:character-count="2275" meta:row-count="16" meta:non-whitespace-character-count="1923"/>
  </office:meta>
</office:document-meta>
</file>