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1000000D26FF3A8A9.png" manifest:media-type=""/>
  <manifest:file-entry manifest:full-path="Pictures/100000000000019A000001CFC4B3DF4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72f65" style:font-name-asian="Times New Roman"/>
    </style:style>
    <style:style style:name="P2" style:family="paragraph" style:parent-style-name="Standard">
      <style:paragraph-properties fo:text-align="center" style:justify-single-word="false"/>
      <style:text-properties officeooo:paragraph-rsid="00172f65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72f65" style:font-name-asian="Times New Roman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72f65" officeooo:paragraph-rsid="00172f65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text-underline-style="solid" style:text-underline-width="auto" style:text-underline-color="font-color" officeooo:rsid="00172f65" officeooo:paragraph-rsid="0018883a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18883a" officeooo:paragraph-rsid="0018883a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883a" officeooo:paragraph-rsid="0018883a" style:font-size-asian="10.5pt" style:font-size-complex="12pt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style:text-underline-style="none" officeooo:rsid="0018883a" officeooo:paragraph-rsid="001a4a4a" style:font-size-asian="10.5pt" style:font-size-complex="12pt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officeooo:rsid="00172f65" officeooo:paragraph-rsid="00172f65" style:font-size-asian="12pt" style:font-size-complex="12pt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883a" officeooo:paragraph-rsid="0018883a" style:font-size-asian="10.5pt" style:font-size-complex="12pt"/>
    </style:style>
    <style:style style:name="P11" style:family="paragraph" style:parent-style-name="Standard" style:list-style-name="L4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e756" officeooo:paragraph-rsid="001de756" style:font-size-asian="10.5pt" style:font-size-complex="12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72f65" officeooo:paragraph-rsid="00172f65" style:font-size-asian="12pt" style:font-size-complex="12pt"/>
    </style:style>
    <style:style style:name="P13" style:family="paragraph" style:parent-style-name="Standard" style:list-style-name="L2">
      <style:paragraph-properties fo:line-height="150%" fo:text-align="justify" style:justify-single-word="false" fo:widows="1"/>
    </style:style>
    <style:style style:name="T1" style:family="text">
      <style:text-properties style:font-name="Times New Roman" style:font-name-asian="Times New Roman" style:font-style-complex="italic"/>
    </style:style>
    <style:style style:name="T2" style:family="text">
      <style:text-properties style:font-name="Times New Roman" fo:font-weight="bold" style:font-name-asian="Times New Roman" style:font-weight-asian="bold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72f65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ea7b6" style:font-size-asian="12pt" style:font-size-complex="12pt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1a4a4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eck list para solicitação de Defesa de Dissertação de Mestrado</text:p>
      <text:p text:style-name="P6"/>
      <text:list xml:id="list35192143" text:style-name="L4">
        <text:list-item>
          <text:p text:style-name="P8"><text:span text:style-name="T6">Formulário de Solicitação de Defesa </text:span><text:span text:style-name="T7">entregue na Secretaria do PPGED, com 30 dias antes da data prevista para a Defesa, </text:span><text:span text:style-name="T6">devidamente assinado pelo Professor Orientador e Discente;</text:span></text:p>
        </text:list-item>
        <text:list-item>
          <text:p text:style-name="P10">Integralização de disciplinas obrigatórias;</text:p>
        </text:list-item>
        <text:list-item>
          <text:p text:style-name="P10">Integralização de disciplinas optativas;</text:p>
        </text:list-item>
        <text:list-item>
          <text:p text:style-name="P10">Estágio de Docência no Ensino Superior concluído;</text:p>
        </text:list-item>
        <text:list-item>
          <text:p text:style-name="P10">Aprovação no Exame de Proficiência;</text:p>
        </text:list-item>
        <text:list-item>
          <text:p text:style-name="P10">Aprovação no Exame de Qualificação;</text:p>
        </text:list-item>
        <text:list-item>
          <text:p text:style-name="P11">Entrega do Histórico Escolar.</text:p>
        </text:list-item>
      </text:list>
      <text:p text:style-name="P7"/>
      <text:p text:style-name="P7"/>
      <text:p text:style-name="P5"><text:span text:style-name="T6">Orientações para entrega da versão final da Dissertação de Mestrado</text:span> </text:p>
      <text:p text:style-name="P4"/>
      <text:list xml:id="list35205198" text:style-name="L2">
        <text:list-item>
          <text:p text:style-name="P12">Seguir o padrão da Capa do Programa (a ser enviado por e-mail);</text:p>
        </text:list-item>
        <text:list-item>
          <text:p text:style-name="P13"><text:span text:style-name="T4">T</text:span><text:span text:style-name="T3">er ciência das </text:span><text:span text:style-name="T5">N</text:span><text:span text:style-name="T3">ormas para o processo final da entrega das 03 vias da dissertação. Norma disponível em: </text:span><text:a xlink:type="simple" xlink:href="http://www2.uesb.br/ppg/ppged/wp-content/uploads/Normas-de-Qualificacao-e-Defesa-de-Mestrado-03.pdf" text:style-name="Internet_20_link">http://www2.uesb.br/ppg/ppged/wp-content/uploads/Normas-de-Qualificacao-e-Defesa-de-Mestrado-03.pdf</text:a><text:span text:style-name="T3">;</text:span></text:p>
        </text:list-item>
        <text:list-item>
          <text:p text:style-name="P13"><text:span text:style-name="T4">N</text:span><text:span text:style-name="T3">a versão final do texto de Dissertação, é necessário que conste a ficha catalográfica. A mesma pode ser confeccionada por qualquer bibliotecário. No procedimento da Biblioteca da U</text:span><text:span text:style-name="T4">ESB</text:span><text:span text:style-name="T3">, é preciso que os discentes encaminhem a versão final da Dissertação para o email: </text:span><text:a xlink:type="simple" xlink:href="mailto:bcvca@uesb.edu.br" office:target-frame-name="_blank" xlink:show="new" text:style-name="Internet_20_link">bcvca@uesb.edu.br</text:a><text:span text:style-name="T3">. A ficha será confeccionada e devolvida para o email d</text:span><text:span text:style-name="T4">os discentes</text:span><text:span text:style-name="T3"> logo em seguida.</text:span>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officeooo:paragraph-rsid="00172f65" style:font-name-asian="Times New Roman"/>
    </style:style>
    <style:style style:name="MP2" style:family="paragraph" style:parent-style-name="Standard">
      <style:paragraph-properties fo:text-align="center" style:justify-single-word="false"/>
      <style:text-properties officeooo:paragraph-rsid="00172f65"/>
    </style:style>
    <style:style style:name="MP3" style:family="paragraph" style:parent-style-name="Standard">
      <style:paragraph-properties fo:text-align="center" style:justify-single-word="false"/>
      <style:text-properties fo:font-weight="bold" officeooo:paragraph-rsid="00172f65" style:font-name-asian="Times New Roman" style:font-weight-asian="bold" style:font-style-complex="italic" style:font-weight-complex="bold"/>
    </style:style>
    <style:style style:name="MT1" style:family="text">
      <style:text-properties style:font-name="Times New Roman" style:font-name-asian="Times New Roman" style:font-style-complex="italic"/>
    </style:style>
    <style:style style:name="MT2" style:family="text">
      <style:text-properties style:font-name="Times New Roman" fo:font-weight="bold" style:font-name-asian="Times New Roman" style:font-weight-asian="bold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4" text:anchor-type="paragraph" svg:x="15.272cm" svg:y="-0.988cm" svg:width="2.235cm" style:rel-width="scale" svg:height="2.498cm" style:rel-height="scale" draw:z-index="1"><draw:image xlink:href="Pictures/100000000000019A000001CFC4B3DF46.jpg" xlink:type="simple" xlink:show="embed" xlink:actuate="onLoad"/></draw:frame><draw:frame draw:style-name="Mfr2" draw:name="figuras3" text:anchor-type="paragraph" svg:x="0.506cm" svg:y="-0.605cm" svg:width="1.753cm" style:rel-width="scale" svg:height="2.231cm" style:rel-height="scale" draw:z-index="0"><draw:image xlink:href="Pictures/10000000000000A1000000D26FF3A8A9.png" xlink:type="simple" xlink:show="embed" xlink:actuate="onLoad"/></draw:frame>UNIVERSIDADE ESTADUAL DO SUDOESTE DA BAHIA</text:p>
        <text:p text:style-name="MP2"><text:span text:style-name="Fonte_20_parág._20_padrão"><text:span text:style-name="MT1">PRÓ-REITORIA DE PESQUISA E PÓS-GRADUAÇÃO – PPG</text:span></text:span></text:p>
        <text:p text:style-name="MP2"><text:span text:style-name="Fonte_20_parág._20_padrão"><text:span text:style-name="MT2"><text:s text:c="6"/>PROGRAMA DE PÓS-GRADUAÇÃO EM EDUCAÇÃO – PPGED</text:span></text:span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09:24:41.359000000</meta:creation-date>
    <dc:date>2015-07-15T15:04:34.32</dc:date>
    <meta:editing-duration>PT20M12S</meta:editing-duration>
    <meta:editing-cycles>6</meta:editing-cycles>
    <meta:generator>LibreOffice/3.6$Windows_x86 LibreOffice_project/2ef5aff-a6fb0ff-166bdff-cf087ad-0f1389</meta:generator>
    <meta:document-statistic meta:table-count="0" meta:image-count="2" meta:object-count="0" meta:page-count="1" meta:paragraph-count="15" meta:word-count="194" meta:character-count="1328" meta:non-whitespace-character-count="1152"/>
  </office:meta>
</office:document-meta>
</file>