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1000000D26FF3A8A9.png" manifest:media-type="image/png"/>
  <manifest:file-entry manifest:full-path="Pictures/100000000000019A000001CFA0BCB0B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491cm" style:rel-column-width="28878*"/>
    </style:style>
    <style:style style:name="Tabela1.B" style:family="table-column">
      <style:table-column-properties style:column-width="1.009cm" style:rel-column-width="3889*"/>
    </style:style>
    <style:style style:name="Tabela1.C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37" style:family="table-row">
      <style:table-row-properties style:min-row-height="0.736cm"/>
    </style:style>
    <style:style style:name="Tabela2" style:family="table">
      <style:table-properties style:width="6.05cm" table:align="right"/>
    </style:style>
    <style:style style:name="Tabela2.A" style:family="table-column">
      <style:table-column-properties style:column-width="6.05cm"/>
    </style:style>
    <style:style style:name="Tabela2.1" style:family="table-row">
      <style:table-row-properties style:min-row-height="2.702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d582b" fo:background-color="transparent" style:font-name-asian="Times New Roman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paragraph-rsid="000d582b" fo:background-color="transparent" style:font-size-asian="12pt" style:font-style-asian="normal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rsid="003f5487" officeooo:paragraph-rsid="000d582b" fo:background-color="transparent" style:font-name-asian="Times New Roman" style:font-size-asian="12pt" style:font-style-asian="normal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d582b" officeooo:paragraph-rsid="000d582b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d582b" officeooo:paragraph-rsid="000d582b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fcfb6" officeooo:paragraph-rsid="000fcfb6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fcfb6" officeooo:paragraph-rsid="000d582b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0fcfb6" officeooo:paragraph-rsid="000fcfb6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normal" officeooo:rsid="000d582b" officeooo:paragraph-rsid="000d582b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officeooo:rsid="000d582b" officeooo:paragraph-rsid="000d582b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rsid="000d582b" officeooo:paragraph-rsid="000e00d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0d582b" officeooo:paragraph-rsid="000d582b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paragraph-rsid="000d582b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paragraph-rsid="000e00dc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0e00dc" officeooo:paragraph-rsid="000e00dc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rsid="000e00dc" officeooo:paragraph-rsid="00116590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weight="bold" officeooo:rsid="000fcfb6" officeooo:paragraph-rsid="000fcfb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0fcfb6" officeooo:paragraph-rsid="000fcfb6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00dc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e00dc" officeooo:paragraph-rsid="000e00dc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rsid="000d582b" officeooo:paragraph-rsid="000d582b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0d582b" officeooo:paragraph-rsid="0014d633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d582b" officeooo:paragraph-rsid="000d582b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d582b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00dc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rsid="000e00dc" officeooo:paragraph-rsid="000e00dc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officeooo:rsid="0014d633" officeooo:paragraph-rsid="0014d633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paragraph-rsid="000e00dc"/>
    </style:style>
    <style:style style:name="P31" style:family="paragraph" style:parent-style-name="Standard">
      <style:paragraph-properties fo:text-align="start" style:justify-single-word="false"/>
      <style:text-properties style:font-name="Times New Roman" officeooo:rsid="000d582b" officeooo:paragraph-rsid="000fcfb6"/>
    </style:style>
    <style:style style:name="P32" style:family="paragraph" style:parent-style-name="Standard">
      <style:paragraph-properties fo:text-align="start" style:justify-single-word="false"/>
      <style:text-properties style:font-name="Times New Roman" officeooo:rsid="000fcfb6" officeooo:paragraph-rsid="000d582b"/>
    </style:style>
    <style:style style:name="P33" style:family="paragraph" style:parent-style-name="Standard">
      <style:paragraph-properties fo:text-align="start" style:justify-single-word="false"/>
      <style:text-properties style:font-name="Times New Roman" officeooo:rsid="000fcfb6" officeooo:paragraph-rsid="000fcfb6"/>
    </style:style>
    <style:style style:name="P34" style:family="paragraph" style:parent-style-name="Standard">
      <style:paragraph-properties fo:text-align="start" style:justify-single-word="false"/>
      <style:text-properties style:font-name="Times New Roman" officeooo:rsid="000fcfb6" officeooo:paragraph-rsid="0014d633"/>
    </style:style>
    <style:style style:name="T1" style:family="text">
      <style:text-properties fo:font-weight="normal" officeooo:rsid="003f5487" style:font-name-asian="Times New Roman" style:font-weight-asian="normal" style:font-weight-complex="normal"/>
    </style:style>
    <style:style style:name="T2" style:family="text">
      <style:text-properties fo:font-weight="normal" officeooo:rsid="0040de63" style:font-name-asian="Times New Roman" style:font-weight-asian="normal" style:font-weight-complex="normal"/>
    </style:style>
    <style:style style:name="T3" style:family="text">
      <style:text-properties officeooo:rsid="0040de63" style:font-name-asian="Times New Roman"/>
    </style:style>
    <style:style style:name="T4" style:family="text">
      <style:text-properties officeooo:rsid="003f5487" style:font-name-asian="Times New Roman"/>
    </style:style>
    <style:style style:name="T5" style:family="text">
      <style:text-properties officeooo:rsid="000d582b"/>
    </style:style>
    <style:style style:name="T6" style:family="text">
      <style:text-properties officeooo:rsid="000e00dc"/>
    </style:style>
    <style:style style:name="T7" style:family="text">
      <style:text-properties officeooo:rsid="000fcfb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officeooo:rsid="000d582b" style:font-weight-asian="bold" style:font-weight-complex="bold"/>
    </style:style>
    <style:style style:name="T10" style:family="text">
      <style:text-properties officeooo:rsid="00116590"/>
    </style:style>
    <style:style style:name="T11" style:family="text">
      <style:text-properties officeooo:rsid="0014d6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licitação de Banca de <text:span text:style-name="T10">Qualificação </text:span>de Dissertação de Mestrado</text:p>
      <text:p text:style-name="P4"/>
      <text:p text:style-name="P4"/>
      <text:p text:style-name="P8">Vitória da Conquista, <text:span text:style-name="T8"><text:s text:c="6"/></text:span><text:s/>de <text:span text:style-name="T8"><text:s text:c="31"/></text:span><text:s/>de 201<text:span text:style-name="T8"> <text:s text:c="2"/></text:span>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3"/>
            <text:p text:style-name="P22">DADOS <text:span text:style-name="T7">DA BANCA</text:span></text:p>
            <text:p text:style-name="P13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">Nome <text:span text:style-name="T6">Completo </text:span>do Discente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2">Nome <text:span text:style-name="T6">Completo </text:span>do Prof. Orientador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>Nome <text:span text:style-name="T6">Completo </text:span>do Prof. <text:span text:style-name="T11">Co-o</text:span>rientador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">Título d<text:span text:style-name="T10">o Texto de Qualificação</text:span>:</text:p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11">Previsão da Data:____/____/________ .</text:p>
          </table:table-cell>
          <table:table-cell table:style-name="Tabela1.A2" table:number-columns-spanned="2" office:value-type="string">
            <text:p text:style-name="P11">Horário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6"/>
            <text:p text:style-name="P25">INFORMAÇÕES DO EXAMINADOR TITULAR EXTERNO</text:p>
            <text:p text:style-name="P14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Nome Completo do Prof. Titular Externo ao Programa:</text:p>
            <text:p text:style-name="P16"/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16">RG:</text:p>
          </table:table-cell>
          <table:table-cell table:style-name="Tabela1.A2" table:number-columns-spanned="2" office:value-type="string">
            <text:p text:style-name="P16">CPF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6">Data de Nascimento:</text:p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16">E-mail:</text:p>
          </table:table-cell>
          <table:table-cell table:style-name="Tabela1.A2" table:number-columns-spanned="2" office:value-type="string">
            <text:p text:style-name="P16">Telefone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7">Endereço para envio d<text:span text:style-name="T5">o Texto de Qualificação: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CEP:</text:p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16">Titulação:</text:p>
          </table:table-cell>
          <table:table-cell table:style-name="Tabela1.A2" table:number-columns-spanned="2" office:value-type="string">
            <text:p text:style-name="P16">Data de Conclusão do Doutorado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6">Instituição da Titulaçã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Instituição ao qual é Vinculad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Enviar <text:span text:style-name="T5">Texto de Qualificação </text:span>por E-mail: Sim ( <text:s text:c="2"/>) <text:s text:c="5"/>Não ( <text:s text:c="2"/>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Enviar <text:span text:style-name="T5">Texto de Qualificação</text:span> por Correio: Sim ( <text:s text:c="2"/>) <text:s text:c="5"/>Não ( <text:s text:c="2"/>)</text:p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16">Hospedagem: Sim ( <text:s text:c="2"/>) <text:s/>Não ( <text:s text:c="2"/>)</text:p>
          </table:table-cell>
          <table:table-cell table:style-name="Tabela1.A2" table:number-columns-spanned="2" office:value-type="string">
            <text:p text:style-name="P16">Alimentação: <text:s/>Sim ( <text:s text:c="2"/>) <text:s/>Não ( <text:s text:c="2"/>)</text:p>
          </table:table-cell>
          <table:covered-table-cell/>
        </table:table-row>
        <table:table-row>
          <table:table-cell table:style-name="Tabela1.A6" office:value-type="string">
            <text:p text:style-name="P29">Passagem: Sim ( <text:s text:c="2"/>) Não ( <text:s text:c="2"/>)</text:p>
          </table:table-cell>
          <table:table-cell table:style-name="Tabela1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0"/>
            <text:p text:style-name="P15"><text:span text:style-name="T9">INFORMAÇÕES DO EXAMINADOR TITULAR INTERNO</text:span></text:p>
            <text:p text:style-name="P21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Nome Completo do Prof. Titular Interno ao Programa:</text:p>
            <text:p text:style-name="P16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Enviar <text:span text:style-name="T5">Texto de Qualificação </text:span>por E-mail: Sim ( <text:s text:c="2"/>) <text:s text:c="5"/>Não ( <text:s text:c="2"/>)</text:p>
          </table:table-cell>
          <table:covered-table-cell/>
          <table:covered-table-cell/>
        </table:table-row>
        <text:soft-page-break/>
        <table:table-row>
          <table:table-cell table:style-name="Tabela1.A2" table:number-columns-spanned="3" office:value-type="string">
            <text:p text:style-name="P17">Enviar <text:span text:style-name="T5">Texto de Qualificação </text:span>por Correio: Sim ( <text:s text:c="2"/>) <text:s text:c="5"/>Não ( <text:s text:c="2"/>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/>
            <text:p text:style-name="P15"><text:span text:style-name="T9">INFORMAÇÕES DO EXAMINADOR SUPLENTE EXTERNO</text:span></text:p>
            <text:p text:style-name="P15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Nome Completo do Prof. <text:span text:style-name="T7">Suplente</text:span> Externo ao Programa:</text:p>
            <text:p text:style-name="P16"/>
          </table:table-cell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16">RG:</text:p>
          </table:table-cell>
          <table:covered-table-cell/>
          <table:table-cell table:style-name="Tabela1.A2" office:value-type="string">
            <text:p text:style-name="P16">CPF:</text:p>
          </table:table-cell>
        </table:table-row>
        <table:table-row>
          <table:table-cell table:style-name="Tabela1.A2" table:number-columns-spanned="3" office:value-type="string">
            <text:p text:style-name="P16">Data de Nascimento:</text:p>
          </table:table-cell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16">E-mail:</text:p>
          </table:table-cell>
          <table:covered-table-cell/>
          <table:table-cell table:style-name="Tabela1.A2" office:value-type="string">
            <text:p text:style-name="P16">Telefone:</text:p>
          </table:table-cell>
        </table:table-row>
        <table:table-row>
          <table:table-cell table:style-name="Tabela1.A2" table:number-columns-spanned="3" office:value-type="string">
            <text:p text:style-name="P17">Endereço para envio <text:span text:style-name="T10">do</text:span> <text:span text:style-name="T5">Texto de Qualificação: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CEP:</text:p>
          </table:table-cell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16">Titulação:</text:p>
          </table:table-cell>
          <table:covered-table-cell/>
          <table:table-cell table:style-name="Tabela1.A2" office:value-type="string">
            <text:p text:style-name="P16">Data de Conclusão do Doutorado:</text:p>
          </table:table-cell>
        </table:table-row>
        <table:table-row>
          <table:table-cell table:style-name="Tabela1.A2" table:number-columns-spanned="3" office:value-type="string">
            <text:p text:style-name="P16">Instituição da Titulaçã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Instituição ao qual é Vinculad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Enviar <text:span text:style-name="T5">Texto de Qualificação</text:span> por E-mail: Sim ( <text:s text:c="2"/>) <text:s text:c="5"/>Não ( <text:s text:c="2"/>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Enviar <text:span text:style-name="T5">Texto de Qualificação</text:span> por Correio: Sim ( <text:s text:c="2"/>) <text:s text:c="5"/>Não ( <text:s text:c="2"/>)</text:p>
          </table:table-cell>
          <table:covered-table-cell/>
          <table:covered-table-cell/>
        </table:table-row>
        <table:table-row table:style-name="Tabela1.37">
          <table:table-cell table:style-name="Tabela1.A6" table:number-columns-spanned="2" office:value-type="string">
            <text:p text:style-name="P16">Hospedagem: Sim ( <text:s text:c="2"/>) <text:s/>Não ( <text:s text:c="2"/>)</text:p>
          </table:table-cell>
          <table:covered-table-cell/>
          <table:table-cell table:style-name="Tabela1.A2" office:value-type="string">
            <text:p text:style-name="P16">Alimentação: <text:s/>Sim ( <text:s text:c="2"/>) <text:s/>Não ( <text:s text:c="2"/>)</text:p>
          </table:table-cell>
        </table:table-row>
        <table:table-row table:style-name="Tabela1.37">
          <table:table-cell table:style-name="Tabela1.A6" table:number-columns-spanned="2" office:value-type="string">
            <text:p text:style-name="P29">Passagem: Sim ( <text:s text:c="2"/>) Não ( <text:s text:c="2"/>)</text:p>
          </table:table-cell>
          <table:covered-table-cell/>
          <table:table-cell table:style-name="Tabela1.A2" office:value-type="string">
            <text:p text:style-name="P16"/>
          </table:table-cell>
        </table:table-row>
        <table:table-row table:style-name="Tabela1.37">
          <table:table-cell table:style-name="Tabela1.A2" table:number-columns-spanned="3" office:value-type="string">
            <text:p text:style-name="P20"/>
            <text:p text:style-name="P21"><text:span text:style-name="T5">INFORMAÇÕES DO EXAMINADOR SUPLENTE INTERNO</text:span></text:p>
            <text:p text:style-name="P21"/>
          </table:table-cell>
          <table:covered-table-cell/>
          <table:covered-table-cell/>
        </table:table-row>
        <table:table-row table:style-name="Tabela1.37">
          <table:table-cell table:style-name="Tabela1.A2" table:number-columns-spanned="3" office:value-type="string">
            <text:p text:style-name="P16">Nome Completo do Prof. <text:span text:style-name="T7">Suplente</text:span> Interno ao Programa:</text:p>
          </table:table-cell>
          <table:covered-table-cell/>
          <table:covered-table-cell/>
        </table:table-row>
        <table:table-row table:style-name="Tabela1.37">
          <table:table-cell table:style-name="Tabela1.A2" table:number-columns-spanned="3" office:value-type="string">
            <text:p text:style-name="P17">Enviar <text:span text:style-name="T5">Texto de Qualificação</text:span> por E-mail: Sim ( <text:s text:c="2"/>) <text:s text:c="5"/>Não ( <text:s text:c="2"/>)</text:p>
          </table:table-cell>
          <table:covered-table-cell/>
          <table:covered-table-cell/>
        </table:table-row>
        <table:table-row table:style-name="Tabela1.37">
          <table:table-cell table:style-name="Tabela1.A2" table:number-columns-spanned="3" office:value-type="string">
            <text:p text:style-name="P17">Enviar <text:span text:style-name="T5">Texto de Qualificação</text:span> por Correio: Sim ( <text:s text:c="2"/>) <text:s text:c="5"/>Não ( <text:s text:c="2"/>)</text:p>
          </table:table-cell>
          <table:covered-table-cell/>
          <table:covered-table-cell/>
        </table:table-row>
      </table:table>
      <text:p text:style-name="P5"/>
      <text:p text:style-name="P7"/>
      <text:p text:style-name="P32">____________________________________ </text:p>
      <text:p text:style-name="P33"><text:s text:c="7"/>Assinatura do Professor Orientador</text:p>
      <text:p text:style-name="P31"/>
      <text:p text:style-name="P34">____________________________________ </text:p>
      <text:p text:style-name="P34"><text:s text:c="16"/>Assinatura do Discente</text:p>
      <text:p text:style-name="P3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Aprovado pelo Colegiado do Programa no dia ___/___/_____.</text:p>
            <text:p text:style-name="P18"/>
            <text:p text:style-name="P19">________________________ Coordenação do PPGED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d582b" fo:background-color="transparent" style:font-name-asian="Times New Roman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paragraph-rsid="000d582b" fo:background-color="transparent" style:font-size-asian="12pt" style:font-style-asian="normal" style:font-weight-asian="bold" style:font-size-complex="12pt" style:font-style-complex="italic" style:font-weight-complex="bold"/>
    </style:style>
    <style:style style:name="MP3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rsid="003f5487" officeooo:paragraph-rsid="000d582b" fo:background-color="transparent" style:font-name-asian="Times New Roman" style:font-size-asian="12pt" style:font-style-asian="normal" style:font-weight-asian="bold" style:font-size-complex="12pt" style:font-style-complex="italic" style:font-weight-complex="bold"/>
    </style:style>
    <style:style style:name="MT1" style:family="text">
      <style:text-properties fo:font-weight="normal" officeooo:rsid="003f5487" style:font-name-asian="Times New Roman" style:font-weight-asian="normal" style:font-weight-complex="normal"/>
    </style:style>
    <style:style style:name="MT2" style:family="text">
      <style:text-properties fo:font-weight="normal" officeooo:rsid="0040de63" style:font-name-asian="Times New Roman" style:font-weight-asian="normal" style:font-weight-complex="normal"/>
    </style:style>
    <style:style style:name="MT3" style:family="text">
      <style:text-properties officeooo:rsid="0040de63" style:font-name-asian="Times New Roman"/>
    </style:style>
    <style:style style:name="MT4" style:family="text">
      <style:text-properties officeooo:rsid="003f5487" style:font-name-asian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4" text:anchor-type="paragraph" svg:x="15.117cm" svg:y="-0.369cm" svg:width="2.235cm" svg:height="2.498cm" draw:z-index="1"><draw:image xlink:href="Pictures/100000000000019A000001CFA0BCB0B8.jpg" xlink:type="simple" xlink:show="embed" xlink:actuate="onLoad"/></draw:frame><draw:frame draw:style-name="Mfr2" draw:name="figuras3" text:anchor-type="char" svg:x="0.258cm" svg:y="-0.497cm" svg:width="1.753cm" svg:height="2.231cm" draw:z-index="3"><draw:image xlink:href="Pictures/10000000000000A1000000D26FF3A8A9.png" xlink:type="simple" xlink:show="embed" xlink:actuate="onLoad"/></draw:frame></text:p>
        <text:p text:style-name="MP1">UNIVERSIDADE ESTADUAL DO SUDOESTE DA BAHIA</text:p>
        <text:p text:style-name="MP2"><text:span text:style-name="MT1">P</text:span><text:span text:style-name="MT2">RÓ-REITORIA DE PESQUISA E PÓS-GRADUAÇÃO – PPG</text:span></text:p>
        <text:p text:style-name="MP2"><text:span text:style-name="MT3">P</text:span><text:span text:style-name="MT4">ROGRAMA DE PÓS-GRADUAÇÃO EM EDUCAÇÃO – PPGED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09:51:13.718000000</meta:creation-date>
    <dc:date>2015-07-13T16:15:22.859000000</dc:date>
    <meta:editing-duration>PT26M39S</meta:editing-duration>
    <meta:editing-cycles>6</meta:editing-cycles>
    <meta:generator>LibreOffice/4.4.2.2$Windows_x86 LibreOffice_project/c4c7d32d0d49397cad38d62472b0bc8acff48dd6</meta:generator>
    <meta:document-statistic meta:table-count="2" meta:image-count="2" meta:object-count="0" meta:page-count="2" meta:paragraph-count="62" meta:word-count="330" meta:character-count="2177" meta:non-whitespace-character-count="1739"/>
  </office:meta>
</office:document-meta>
</file>