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CF401377E6ED5CA281.jpg" manifest:media-type="image/jpeg"/>
  <manifest:file-entry manifest:full-path="Pictures/10000000000000AA000000C5982E3BE1FCAFE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2" style:family="paragraph" style:parent-style-name="Standard" style:list-style-name="L2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3" style:family="paragraph" style:parent-style-name="Standard" style:list-style-name="L2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7a5be" style:font-size-asian="12pt" style:font-size-complex="12pt"/>
    </style:style>
    <style:style style:name="P4" style:family="paragraph" style:parent-style-name="Standard" style:list-style-name="L1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bold" officeooo:rsid="00037f90" officeooo:paragraph-rsid="00037f90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margin-top="0.101cm" fo:margin-bottom="0.101cm" loext:contextual-spacing="false" fo:line-height="100%"/>
      <style:text-properties style:font-name="Times New Roman" fo:font-size="12pt" fo:font-weight="normal" officeooo:rsid="00037f90" officeooo:paragraph-rsid="0007a5be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end" style:justify-single-word="false"/>
      <style:text-properties fo:font-style="normal" style:text-underline-style="solid" style:text-underline-width="auto" style:text-underline-color="font-color" fo:font-weight="bold" officeooo:rsid="00710f1f" officeooo:paragraph-rsid="00037f90" style:font-style-asian="normal" style:font-weight-asian="bold" style:font-style-complex="normal" style:font-weight-complex="bold"/>
    </style:style>
    <style:style style:name="P9" style:family="paragraph" style:parent-style-name="Header">
      <style:paragraph-properties fo:text-align="end" style:justify-single-word="false"/>
      <style:text-properties officeooo:paragraph-rsid="00037f90"/>
    </style:style>
    <style:style style:name="P10" style:family="paragraph" style:parent-style-name="Header">
      <style:paragraph-properties fo:text-align="center" style:justify-single-word="false"/>
      <style:text-properties officeooo:paragraph-rsid="00037f90"/>
    </style:style>
    <style:style style:name="P11" style:family="paragraph" style:parent-style-name="Header">
      <style:paragraph-properties fo:text-align="center" style:justify-single-word="false"/>
      <style:text-properties fo:font-size="12pt" officeooo:paragraph-rsid="00037f90" fo:background-color="transparent" style:font-size-asian="12pt" style:font-size-complex="12pt"/>
    </style:style>
    <style:style style:name="P12" style:family="paragraph" style:parent-style-name="Header">
      <style:paragraph-properties fo:text-align="center" style:justify-single-word="false"/>
      <style:text-properties fo:font-size="12pt" fo:font-style="normal" fo:font-weight="bold" officeooo:paragraph-rsid="00037f90" fo:background-color="transparent" style:font-size-asian="12pt" style:font-style-asian="normal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top="0cm" fo:margin-bottom="0.132cm" loext:contextual-spacing="false" style:line-height-at-least="0.176cm" fo:text-align="center" style:justify-single-word="false" fo:padding="0cm" fo:border="none"/>
      <style:text-properties officeooo:paragraph-rsid="00037f90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officeooo:rsid="00037f90" officeooo:paragraph-rsid="00037f90" style:font-size-asian="12pt" style:font-size-complex="12pt"/>
    </style:style>
    <style:style style:name="P15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officeooo:rsid="00037f90" officeooo:paragraph-rsid="00037f90" style:font-size-asian="12pt" style:font-size-complex="12pt"/>
    </style:style>
    <style:style style:name="P16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/>
    </style:style>
    <style:style style:name="T2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3" style:family="text">
      <style:text-properties fo:font-variant="normal" fo:text-transform="none" style:text-line-through-style="none" style:text-line-through-type="none" style:font-name="Times New Roman" fo:font-size="10pt" fo:letter-spacing="normal" fo:font-style="normal" fo:font-weight="normal" style:font-size-asian="10pt" style:font-style-asian="normal" style:font-weight-asian="normal" style:font-name-complex="Times New Roman" style:font-weight-complex="bold"/>
    </style:style>
    <style:style style:name="T4" style:family="text">
      <style:text-properties officeooo:rsid="00056f93"/>
    </style:style>
    <style:style style:name="T5" style:family="text">
      <style:text-properties officeooo:rsid="0007a5b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5">RELATÓRIO</text:span> DE INICIAÇÃO À DOCÊNCIA NO ENSINO SUPERIOR</text:p>
      <text:p text:style-name="P1"/>
      <text:p text:style-name="P1">Discente de docência: </text:p>
      <text:p text:style-name="P1">Orientador<text:span text:style-name="T4">(a)</text:span>:</text:p>
      <text:p text:style-name="P1"/>
      <text:p text:style-name="P1">Disciplina do Estágio:</text:p>
      <text:p text:style-name="P1">Departamento:</text:p>
      <text:p text:style-name="P1">Professor do Componente Curricular:</text:p>
      <text:p text:style-name="P1">Crédito da Disciplina:</text:p>
      <text:p text:style-name="P1">Carga Horária da Disciplina:</text:p>
      <text:p text:style-name="P1">Período:</text:p>
      <text:p text:style-name="P1">Carga Horária do Estágio:</text:p>
      <text:p text:style-name="P1"/>
      <text:p text:style-name="P1">I) <text:span text:style-name="T5">Considerações do discente sobre o estágio realizado:</text:span></text:p>
      <text:p text:style-name="P1"/>
      <text:p text:style-name="P1">II) <text:span text:style-name="T5">Atividades desenvolvidas:</text:span></text:p>
      <text:list xml:id="list4074107112086035701" text:style-name="L2">
        <text:list-item>
          <text:p text:style-name="P3">Atividade 1:</text:p>
        </text:list-item>
        <text:list-item>
          <text:p text:style-name="P3">Atividade 2:</text:p>
        </text:list-item>
        <text:list-item>
          <text:p text:style-name="P7">Atividade 3:</text:p>
        </text:list-item>
      </text:list>
      <text:p text:style-name="P1"/>
      <text:p text:style-name="P1">III) <text:span text:style-name="T5">Considerações do professor orientador e docente ministran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normal" style:text-underline-style="solid" style:text-underline-width="auto" style:text-underline-color="font-color" fo:font-weight="bold" officeooo:rsid="00710f1f" officeooo:paragraph-rsid="00037f90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end" style:justify-single-word="false"/>
      <style:text-properties officeooo:paragraph-rsid="00037f90"/>
    </style:style>
    <style:style style:name="MP3" style:family="paragraph" style:parent-style-name="Header">
      <style:paragraph-properties fo:text-align="center" style:justify-single-word="false"/>
      <style:text-properties officeooo:paragraph-rsid="00037f90"/>
    </style:style>
    <style:style style:name="MP4" style:family="paragraph" style:parent-style-name="Header">
      <style:paragraph-properties fo:text-align="center" style:justify-single-word="false"/>
      <style:text-properties fo:font-size="12pt" officeooo:paragraph-rsid="00037f90" fo:background-color="transparent" style:font-size-asian="12pt" style:font-size-complex="12pt"/>
    </style:style>
    <style:style style:name="MP5" style:family="paragraph" style:parent-style-name="Header">
      <style:paragraph-properties fo:text-align="center" style:justify-single-word="false"/>
      <style:text-properties fo:font-size="12pt" fo:font-style="normal" fo:font-weight="bold" officeooo:paragraph-rsid="00037f90" fo:background-color="transparent" style:font-size-asian="12pt" style:font-style-asian="normal" style:font-weight-asian="bold" style:font-size-complex="12pt" style:font-style-complex="italic" style:font-weight-complex="bold"/>
    </style:style>
    <style:style style:name="MP6" style:family="paragraph" style:parent-style-name="Text_20_body">
      <style:paragraph-properties fo:margin-top="0cm" fo:margin-bottom="0.132cm" loext:contextual-spacing="false" style:line-height-at-least="0.176cm" fo:text-align="center" style:justify-single-word="false" fo:padding="0cm" fo:border="none"/>
      <style:text-properties officeooo:paragraph-rsid="00037f90"/>
    </style:style>
    <style:style style:name="MT1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/>
    </style:style>
    <style:style style:name="MT2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MT3" style:family="text">
      <style:text-properties fo:font-variant="normal" fo:text-transform="none" style:text-line-through-style="none" style:text-line-through-type="none" style:font-name="Times New Roman" fo:font-size="10pt" fo:letter-spacing="normal" fo:font-style="normal" fo:font-weight="normal" style:font-size-asian="10pt" style:font-style-asian="normal" style:font-weight-asian="normal" style:font-name-complex="Times New Roman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14.836cm" svg:y="-0.026cm" svg:width="2.15cm" svg:height="2.364cm" draw:z-index="0"><draw:image xlink:href="Pictures/100000000000019A000001CF401377E6ED5CA281.jpg" xlink:type="simple" xlink:show="embed" xlink:actuate="onLoad"/></draw:frame><draw:frame draw:style-name="Mfr1" draw:name="figuras2" text:anchor-type="char" svg:x="0.002cm" svg:y="0.032cm" svg:width="1.877cm" svg:height="2.147cm" draw:z-index="1"><draw:image xlink:href="Pictures/10000000000000AA000000C5982E3BE1FCAFE8A5.jpg" xlink:type="simple" xlink:show="embed" xlink:actuate="onLoad"/></draw:frame></text:p>
        <text:p text:style-name="MP3"/>
        <text:p text:style-name="MP4">UNIVERSIDADE ESTADUAL DO SUDOESTE DA BAHIA</text:p>
        <text:p text:style-name="MP5">PROGRAMA DE PÓS-GRADUAÇÃO EM EDUCAÇÃO – PPGED</text:p>
        <text:p text:style-name="MP6"><text:span text:style-name="Strong_20_Emphasis"><text:span text:style-name="MT1">Fone:</text:span></text:span><text:span text:style-name="MT2">(77) 3424-8749 </text:span><text:span text:style-name="Strong_20_Emphasis"><text:span text:style-name="MT1">E-mail</text:span></text:span><text:span text:style-name="MT2">:</text:span><text:a xlink:type="simple" xlink:href="mailto:ppged@uesb.edu.br" text:style-name="Internet_20_link" text:visited-style-name="Visited_20_Internet_20_Link"><text:span text:style-name="Internet_20_link"><text:span text:style-name="MT3">ppged@uesb.edu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4:41:09.109000000</meta:creation-date>
    <dc:date>2016-02-25T15:00:11.531000000</dc:date>
    <meta:editing-duration>PT19M</meta:editing-duration>
    <meta:editing-cycles>3</meta:editing-cycles>
    <meta:generator>LibreOffice/5.0.2.2$Windows_x86 LibreOffice_project/37b43f919e4de5eeaca9b9755ed688758a8251fe</meta:generator>
    <meta:print-date>2016-02-25T15:00:10.031000000</meta:print-date>
    <meta:document-statistic meta:table-count="0" meta:image-count="2" meta:object-count="0" meta:page-count="1" meta:paragraph-count="19" meta:word-count="75" meta:character-count="560" meta:non-whitespace-character-count="505"/>
  </office:meta>
</office:document-meta>
</file>